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enkeldijk 96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22 een besluit genomen op de aanvraag met zaaknummer 2022-01458 voor een omgevingsvergunning op locatie Schenkeldijk 96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nieuwen van 2 dakkapell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5 sept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15398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39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39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chenkeldijk 96 in 's-Gravendeel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398</meta:user-defined>
    <meta:user-defined meta:name="OVERHEIDop.GmbID/DC.identifier">gmb-2022-415398</meta:user-defined>
    <meta:user-defined meta:name="OVERHEIDop.versieInformatie"/>
  </office:meta>
</office:document-meta>
</file>