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mmen maken bekend, dat in de afgelopen periode onderstaande aanvragen voor een omgevingsvergunning zijn ingediend:</text:p>
            <text:p text:style-name="common-al"/>
            <text:p text:style-name="common-al">
            <text:span text:style-name="nadrukvet">Ommen</text:span>
          </text:p>
            <text:p text:style-name="common-al">- het plaatsen van een dakkapel op het perceel Putter 13, ontvangen 11 september 2022</text:p>
            <text:p text:style-name="common-al"/>
            <text:p text:style-name="last-al">De aanvragen kunnen digitaal worden ingezien na telefonische contact met de Publieksdienst, telefoon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415395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395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395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innengekomen aanvragen voor een omgevingsvergunning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5395</meta:user-defined>
    <meta:user-defined meta:name="OVERHEIDop.GmbID/DC.identifier">gmb-2022-415395</meta:user-defined>
    <meta:user-defined meta:name="OVERHEIDop.versieInformatie"/>
  </office:meta>
</office:document-meta>
</file>