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Een drietal sonderingen in een beschermd natuurgebie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5986</text:span>
          </text:p>
            <text:p text:style-name="common-al"/>
            <text:p text:style-name="common-al">Burgemeester en wethouders hebben op 11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53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5986</meta:user-defined>
    <meta:user-defined meta:name="DCTERMS.abstract">een drietal sonderingen in een beschermd natuur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Oijense Bovendijk 3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87</meta:user-defined>
    <meta:user-defined meta:name="OVERHEIDop.GmbID/DC.identifier">gmb-2022-415387</meta:user-defined>
    <meta:user-defined meta:name="OVERHEIDop.versieInformatie"/>
  </office:meta>
</office:document-meta>
</file>