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ontvangen voor:</text:p>
            <text:p text:style-name="common-al">• <text:span text:style-name="nadrukvet">Europalaan 202</text:span>, Box Properties, oprrichten testfaciliteit voor electrolysers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3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84</meta:user-defined>
    <meta:user-defined meta:name="OVERHEIDop.GmbID/DC.identifier">gmb-2022-415384</meta:user-defined>
    <meta:user-defined meta:name="OVERHEIDop.versieInformatie"/>
  </office:meta>
</office:document-meta>
</file>