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eppelhof 6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4 september 2022 besloten om de beslistermijn voor de aanvraag met zaaknummer OV-2022-0525 voor een omgevingsvergunning op locatie Peppelhof 60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15382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38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38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eppelhof 60 te Veghel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382</meta:user-defined>
    <meta:user-defined meta:name="OVERHEIDop.GmbID/DC.identifier">gmb-2022-415382</meta:user-defined>
    <meta:user-defined meta:name="OVERHEIDop.versieInformatie"/>
  </office:meta>
</office:document-meta>
</file>