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2643, Laan van Klapwijk 8 2642CJ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252643</text:p>
            <text:p text:style-name="common-al">Locatie: Laan van Klapwijk 8 2642CJ Pijnacker</text:p>
            <text:p text:style-name="common-al">Datum ontvangst: 13-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3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94</meta:user-defined>
    <meta:user-defined meta:name="DCTERMS.abstract">bouwen dakkapel Laan van Klapwijk 8</meta:user-defined>
    <dc:language>nl</dc:language>
    <meta:user-defined meta:name="OVERHEIDop.locatietype/OVERHEIDop.gebiedsmarkering">Punt</meta:user-defined>
    <meta:user-defined meta:name="DC.title">Ingediende aanvraag omgevingsvergunning: 7252643, Laan van Klapwijk 8 2642CJ Pijnacker</meta:user-defined>
    <meta:user-defined meta:name="DCTERMS.W3CDTF/DCTERMS.available">2022-09-16</meta:user-defined>
    <meta:user-defined meta:name="DCTERMS.W3CDTF/OVERHEIDop.jaargang">2022</meta:user-defined>
    <meta:user-defined meta:name="OVERHEIDop.publicationIssue">415370</meta:user-defined>
    <meta:user-defined meta:name="OVERHEIDop.GmbID/DC.identifier">gmb-2022-415370</meta:user-defined>
    <meta:user-defined meta:name="OVERHEIDop.versieInformatie"/>
  </office:meta>
</office:document-meta>
</file>