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48 Zuidbroek, Melding Activiteitenbesluit Z2022-007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Beneluxweg 48, 9636 HV te Zuidbroek, veranderingsmelding voor het veranderen van de inrichting. (geaccepteerd en verzonden 12 sept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36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neluxweg 48 Zuidbroek, Melding Activiteitenbesluit Z2022-007887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62</meta:user-defined>
    <meta:user-defined meta:name="OVERHEIDop.GmbID/DC.identifier">gmb-2022-415362</meta:user-defined>
    <meta:user-defined meta:name="OVERHEIDop.versieInformatie"/>
  </office:meta>
</office:document-meta>
</file>