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montage van 14 zonnepanelen op platdak en schuindak aan Hoogstraat 5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de montage van 14 zonnepanelen op platdak en schuindak </text:p>
            <text:p text:style-name="common-al">Met de adressering : Hoogstraat 52, 3131 BN </text:p>
            <text:p text:style-name="common-al">Kenmerk : OVXINR-8352</text:p>
            <text:p text:style-name="common-al">Type aanvraag : vergunningaanvraag regulier behandelen</text:p>
            <text:p text:style-name="common-al">Datum ontvangst : 27 juli 2022</text:p>
            <text:p text:style-name="common-al">Datum beschikking : 12 september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534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4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4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352</meta:user-defined>
    <dc:language>nl</dc:language>
    <meta:user-defined meta:name="OVERHEIDop.locatietype/OVERHEIDop.gebiedsmarkering">Adres</meta:user-defined>
    <meta:user-defined meta:name="DC.title">Toestemming voor de montage van 14 zonnepanelen op platdak en schuindak aan Hoogstraat 52 te Vlaardingen</meta:user-defined>
    <meta:user-defined meta:name="DCTERMS.W3CDTF/DCTERMS.available">2022-09-19</meta:user-defined>
    <meta:user-defined meta:name="DCTERMS.W3CDTF/OVERHEIDop.jaargang">2022</meta:user-defined>
    <meta:user-defined meta:name="OVERHEIDop.publicationIssue">415342</meta:user-defined>
    <meta:user-defined meta:name="OVERHEIDop.GmbID/DC.identifier">gmb-2022-415342</meta:user-defined>
    <meta:user-defined meta:name="OVERHEIDop.versieInformatie"/>
  </office:meta>
</office:document-meta>
</file>