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7 januari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1-01 7942 JZ Pieter Mastebroekweg 19 te Meppel  vergroten van een bedrijfspand d.m.v. plaatsen overkapping </text:p>
            <text:p text:style-name="common-al">26-01 7941 EX Prins Bernhardsingel 19-01 te Meppel  interne verbouwing en plaatsen LBK op het dak </text:p>
            <text:p text:style-name="common-al">27-01 7941 AK Hoofdstraat 70 te Meppel  veranderen van een pand naar appartementen en een wink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53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534</meta:user-defined>
    <meta:user-defined meta:name="OVERHEIDop.GmbID/DC.identifier">gmb-2022-41534</meta:user-defined>
    <meta:user-defined meta:name="OVERHEIDop.versieInformatie"/>
  </office:meta>
</office:document-meta>
</file>