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2</text:p>
            <text:p text:style-name="common-al">
            <text:span text:style-name="nadrukvet">Omschrijving: </text:span>verwijderen van asbest (Stations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04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F92304-7B62-40B0-8209-71C3562EBF50" xlink:type="simple">http://www.nijmegen.nl/vergunningpagina/?guid=76F92304-7B62-40B0-8209-71C3562EBF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33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16 te Nijmegen: verwijderen van asbest - meldingen - Melding ontvang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33</meta:user-defined>
    <meta:user-defined meta:name="OVERHEIDop.GmbID/DC.identifier">gmb-2022-415333</meta:user-defined>
    <meta:user-defined meta:name="OVERHEIDop.versieInformatie"/>
  </office:meta>
</office:document-meta>
</file>