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Hensburch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2</text:p>
            <text:p text:style-name="common-al">
            <text:span text:style-name="nadrukvet">Omschrijving: </text:span>verwijderen van asbest (Deken Hensburch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4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4525C5-3E38-4502-A45D-9DF31A7AC8CA" xlink:type="simple">http://www.nijmegen.nl/vergunningpagina/?guid=E64525C5-3E38-4502-A45D-9DF31A7AC8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33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ken Hensburchstraat 7 te Nijmegen: verwijderen van asbest - meldingen - Melding ontvang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32</meta:user-defined>
    <meta:user-defined meta:name="OVERHEIDop.GmbID/DC.identifier">gmb-2022-415332</meta:user-defined>
    <meta:user-defined meta:name="OVERHEIDop.versieInformatie"/>
  </office:meta>
</office:document-meta>
</file>