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  dakkapel voorgevel woning, Brederostraat 139, 8023AS Zwolle [zaaknummer: 0193ESUITE19060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906002022</text:p>
            <text:p text:style-name="common-al">Verzenddatum besluit: 13-09-2022</text:p>
            <text:p text:style-name="common-al">Locatie: Brederostraat 139, 8023AS Zwolle</text:p>
            <text:p text:style-name="common-al">Projectomschrijving: het plaatsen van een dakkapel aan de voorgevel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533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06002022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  dakkapel voorgevel woning, Brederostraat 139, 8023AS Zwolle [zaaknummer: 0193ESUITE1906002022]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30</meta:user-defined>
    <meta:user-defined meta:name="OVERHEIDop.GmbID/DC.identifier">gmb-2022-415330</meta:user-defined>
    <meta:user-defined meta:name="OVERHEIDop.versieInformatie"/>
  </office:meta>
</office:document-meta>
</file>