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gerensteinstraat 81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2</text:p>
            <text:p text:style-name="common-al">
            <text:span text:style-name="nadrukvet">Omschrijving: </text:span>verwijderen van asbest - Bron 1 (Angerensteinstraat 8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01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005C3D-62A9-4D67-A776-0FD081B333AC" xlink:type="simple">http://www.nijmegen.nl/vergunningpagina/?guid=94005C3D-62A9-4D67-A776-0FD081B333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32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2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2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gerensteinstraat 81 te Nijmegen: verwijderen van asbest - Bron 1 - meldingen - Melding ontvang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328</meta:user-defined>
    <meta:user-defined meta:name="OVERHEIDop.GmbID/DC.identifier">gmb-2022-415328</meta:user-defined>
    <meta:user-defined meta:name="OVERHEIDop.versieInformatie"/>
  </office:meta>
</office:document-meta>
</file>