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45 en 43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2</text:p>
            <text:p text:style-name="common-al">
            <text:span text:style-name="nadrukvet">Omschrijving: </text:span>uitvoeren van sloopwerkzaamheden (Gerardsweg 45 en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7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BD762E-65FD-401B-B80B-853E4D990538" xlink:type="simple">http://www.nijmegen.nl/vergunningpagina/?guid=68BD762E-65FD-401B-B80B-853E4D9905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32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2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2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rardsweg 45 en 43 te Nijmegen: uitvoeren van sloopwerkzaamheden - meldingen - Melding ontvang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27</meta:user-defined>
    <meta:user-defined meta:name="OVERHEIDop.GmbID/DC.identifier">gmb-2022-415327</meta:user-defined>
    <meta:user-defined meta:name="OVERHEIDop.versieInformatie"/>
  </office:meta>
</office:document-meta>
</file>