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g 9 te Nijmegen: Melding mobiel bre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2</text:p>
            <text:p text:style-name="common-al">
            <text:span text:style-name="nadrukvet">Omschrijving: </text:span>Melding mobiel breken (Handelsweg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22.107037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84330F9-A779-4B70-9044-5FF878D2D28B" xlink:type="simple">http://www.nijmegen.nl/vergunningpagina/?guid=084330F9-A779-4B70-9044-5FF878D2D2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32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2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2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ndelsweg 9 te Nijmegen: Melding mobiel breken - meldingen - Melding ontvang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326</meta:user-defined>
    <meta:user-defined meta:name="OVERHEIDop.GmbID/DC.identifier">gmb-2022-415326</meta:user-defined>
    <meta:user-defined meta:name="OVERHEIDop.versieInformatie"/>
  </office:meta>
</office:document-meta>
</file>