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</text:span>
          </text:p>
            <text:p text:style-name="common-al">Het college van B en W heeft een meldingontvangen voor:</text:p>
            <text:p text:style-name="common-al">• <text:span text:style-name="nadrukvet">Droogdokstraat 6</text:span>, Zitron, veranderen bedrijf voor ontwerpen, assembleren en testen van industriële ventilator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532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21</meta:user-defined>
    <meta:user-defined meta:name="OVERHEIDop.GmbID/DC.identifier">gmb-2022-415321</meta:user-defined>
    <meta:user-defined meta:name="OVERHEIDop.versieInformatie"/>
  </office:meta>
</office:document-meta>
</file>