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7 januari 2022 de volgende omgevingsvergunningen geweiger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27-01 7944 SW Bakboord 26 te Meppel  plaatsen van 24 zonnepanelen achterkant tuin (talud)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5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en reguliere procedure week 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531</meta:user-defined>
    <meta:user-defined meta:name="OVERHEIDop.GmbID/DC.identifier">gmb-2022-41531</meta:user-defined>
    <meta:user-defined meta:name="OVERHEIDop.versieInformatie"/>
  </office:meta>
</office:document-meta>
</file>