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7 januar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0-01 7941 GH Zuideinde 22 te Meppel  verlenging exploiteren van een horecabedrijf, Swaan </text:p>
            <text:p text:style-name="common-al">19-01 7944 PA Sportpark Koedijkslanden 4 te Meppel  exploiteren van een horecabedrijf, Bij Jans/sportkantine MLTC </text:p>
            <text:p text:style-name="common-al">26-01 7941 AV Molenstraat 17 te Meppel exploiteren van een horecabedrijf, Pizzeria Italië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5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vergunningen APV/evenementen/horeca week 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530</meta:user-defined>
    <meta:user-defined meta:name="OVERHEIDop.GmbID/DC.identifier">gmb-2022-41530</meta:user-defined>
    <meta:user-defined meta:name="OVERHEIDop.versieInformatie"/>
  </office:meta>
</office:document-meta>
</file>