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overkapping, District West Breda, Straatweide 8 4841N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20</text:p>
            <text:p text:style-name="common-al">Ingekomen: 12-09-2022</text:p>
            <text:p text:style-name="common-al">Locatie: District West Breda, Straatweide 8 4841ND Prinsenbeek</text:p>
            <text:p text:style-name="common-al">Projectomschrijving: het bouwen van een berging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2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20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DC.title">Aanvraag omgevingsvergunning, het bouwen van een berging met overkapping, District West Breda, Straatweide 8 4841ND Prinsenbe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99</meta:user-defined>
    <meta:user-defined meta:name="OVERHEIDop.GmbID/DC.identifier">gmb-2022-415299</meta:user-defined>
    <meta:user-defined meta:name="OVERHEIDop.versieInformatie"/>
  </office:meta>
</office:document-meta>
</file>