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26-32 Hoogezand, Melding Activiteitenbesluit Z2022-008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de volgende melding op grond van het Activiteitenbesluit te hebben ontvangen:  </text:p>
            <text:p text:style-name="common-al"/>
            <text:p text:style-name="common-al">- Meint Veningastraat 26-32, 9601 KG in Hoogezand, veranderingsmelding voor het herinrichten van de supermarkt (geaccepteerd en verzonden 12 september 2022)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529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9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9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int Veningastraat 26-32 Hoogezand, Melding Activiteitenbesluit Z2022-008703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98</meta:user-defined>
    <meta:user-defined meta:name="OVERHEIDop.GmbID/DC.identifier">gmb-2022-415298</meta:user-defined>
    <meta:user-defined meta:name="OVERHEIDop.versieInformatie"/>
  </office:meta>
</office:document-meta>
</file>