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rooien van een eik, Westkern 3, Kootstert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ern 3, Kootstertille</text:p>
            <text:p text:style-name="common-al">Olo: 7253469</text:p>
            <text:p text:style-name="common-al">het rooien van een eik</text:p>
            <text:p text:style-name="common-al">Datum ontvangst: 14 sept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15296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29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29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rooien van een eik, Westkern 3, Kootstertille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5296</meta:user-defined>
    <meta:user-defined meta:name="OVERHEIDop.GmbID/DC.identifier">gmb-2022-415296</meta:user-defined>
    <meta:user-defined meta:name="OVERHEIDop.versieInformatie"/>
  </office:meta>
</office:document-meta>
</file>