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es op de hoek Linderveld / Plantsoen tegenover nr. 85 -HAM00 G 3663- in Vroomshoop, zaaknummer 1700ESUITE39409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hoek Linderveld / Plantsoen tegenover nr. 85 -HAM00 G 3663- in Vroomshoop</text:p>
            <text:p text:style-name="common-al">Project: kappen van een es</text:p>
            <text:p text:style-name="common-al">Verzonden: 14-09-2022</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15292</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292</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292</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00ESUITE394092022</meta:user-defined>
    <meta:user-defined meta:name="DCTERMS.abstract">kappen van een es</meta:user-defined>
    <dc:language>nl</dc:language>
    <meta:user-defined meta:name="OVERHEIDop.locatietype/OVERHEIDop.gebiedsmarkering">Punt</meta:user-defined>
    <meta:user-defined meta:name="DC.title">Gemeente Twenterand - verleende omgevingsvergunning, kappen van 1 es op de hoek Linderveld / Plantsoen tegenover nr. 85 -HAM00 G 3663- in Vroomshoop, zaaknummer 1700ESUITE394092022</meta:user-defined>
    <meta:user-defined meta:name="DCTERMS.W3CDTF/DCTERMS.available">2022-09-16</meta:user-defined>
    <meta:user-defined meta:name="DCTERMS.W3CDTF/OVERHEIDop.jaargang">2022</meta:user-defined>
    <meta:user-defined meta:name="OVERHEIDop.publicationIssue">415292</meta:user-defined>
    <meta:user-defined meta:name="OVERHEIDop.GmbID/DC.identifier">gmb-2022-415292</meta:user-defined>
    <meta:user-defined meta:name="OVERHEIDop.versieInformatie"/>
  </office:meta>
</office:document-meta>
</file>