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Speykstraat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1462 voor een omgevingsvergunning op locatie van Speykstraat 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aliseren van een nokverhoging aan de achterzijde e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2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Speykstraat 5 in Heinen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90</meta:user-defined>
    <meta:user-defined meta:name="OVERHEIDop.GmbID/DC.identifier">gmb-2022-415290</meta:user-defined>
    <meta:user-defined meta:name="OVERHEIDop.versieInformatie"/>
  </office:meta>
</office:document-meta>
</file>