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n Dongenstraat 20z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van Dongenstraat 20z te Lierop, inzake het Verlenen van een permanente woonvergunning. </text:p>
            <text:p text:style-name="common-al">op grond van artikel 4:5 Awb buiten behandeling wordt gelaten (verzenddatum: 8 sept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52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2220</meta:user-defined>
    <meta:user-defined meta:name="DCTERMS.abstract">Verlenen van een permanente woonvergunning van Dongenstraat 20z</meta:user-defined>
    <dc:language>nl</dc:language>
    <meta:user-defined meta:name="OVERHEIDop.locatietype/OVERHEIDop.gebiedsmarkering">Punt</meta:user-defined>
    <meta:user-defined meta:name="DC.title">Buiten behandeling laten aanvraag omgevingsvergunning van Dongenstraat 20z te Lierop</meta:user-defined>
    <meta:user-defined meta:name="DCTERMS.W3CDTF/DCTERMS.available">2022-09-16</meta:user-defined>
    <meta:user-defined meta:name="DCTERMS.W3CDTF/OVERHEIDop.jaargang">2022</meta:user-defined>
    <meta:user-defined meta:name="OVERHEIDop.publicationIssue">415289</meta:user-defined>
    <meta:user-defined meta:name="OVERHEIDop.GmbID/DC.identifier">gmb-2022-415289</meta:user-defined>
    <meta:user-defined meta:name="OVERHEIDop.versieInformatie"/>
  </office:meta>
</office:document-meta>
</file>