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azone 2 t/m 6 (even), Bermweg 22 t/m 22 e, Colorado 220 t/m 242 (even) en Copiapo 2 t/m 8 (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Omgevingsdienst Midden-Holland (ODMH) namens de gemeente Zuidplas een besluit genomen op de aanvraag met kenmerk 2022179999. Dit betreft het bouwen van 25 woningen (Esse Zoom fase 14) ter plaatse van de Amazone 2 t/m 6 (even), Bermweg 22 t/m 22 e, Colorado 220 t/m 242 (even) en Copiapo 2 t/m 8 (even)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5 sept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528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28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Amazone 2 t/m 6 (even), Bermweg 22 t/m 22 e, Colorado 220 t/m 242 (even) en Copiapo 2 t/m 8 (even) in Nieuwerkerk aan den IJssel</meta:user-defined>
    <meta:user-defined meta:name="DCTERMS.W3CDTF/DCTERMS.available">2022-09-16</meta:user-defined>
    <meta:user-defined meta:name="DCTERMS.W3CDTF/OVERHEIDop.jaargang">2022</meta:user-defined>
    <meta:user-defined meta:name="OVERHEIDop.publicationIssue">415281</meta:user-defined>
    <meta:user-defined meta:name="OVERHEIDop.GmbID/DC.identifier">gmb-2022-415281</meta:user-defined>
    <meta:user-defined meta:name="OVERHEIDop.versieInformatie"/>
  </office:meta>
</office:document-meta>
</file>