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Burg AP v/d Blinklaan 33 Vierpolders</text:p>
      <text:section text:name="regeling_id1-3-2" text:style-name="regeling">
        <text:section text:name="aanhef_id1-3-2-1" text:style-name="aanhef">
          <text:section text:name="context_id1-3-2-1-1" text:style-name="context">
            <text:p text:style-name="context.al">Z 21169-2022</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Burg. AP v/d Blinklaan te Vierpolders.</text:p>
            <text:p text:style-name="considerans.al">
            <text:span text:style-name="nadrukvet">Burgemeester en wethouders van Brielle;</text:span>
          </text:p>
            <text:p text:style-name="considerans.al">
            <text:span text:style-name="nadrukondlijn">gelezen:</text:span>
          </text:p>
            <text:p text:style-name="considerans.al">het verzoek van mevrouw P.D. Larmené voor de aanleg van een kenteken gebonden gehandicaptenparkeerplaats in de nabijheid van de woning: adres Burg. AP v/de Blinklaan 33 in Vierpolders.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 <text:span text:style-name="nadrukondlijn"/></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p>
            <text:p text:style-name="considerans.al">M<text:span text:style-name="nadrukvet">otivering besluit</text:span><text:span text:style-name="nadrukondlijn"/></text:p>
            <text:p text:style-name="considerans.al">
            <text:span text:style-name="nadrukondlijn">Beoordeling aanvraag </text:span>
          </text:p>
            <text:p text:style-name="considerans.al">1. De aanvrager:heeft verzocht om een kenteken gebonden gehandicaptenparkeerplaats nabij de woning aan de Burg. AP v/d Blinklaan 33 in Vierpolders;</text:p>
            <text:p text:style-name="considerans.al">2. is in het bezit van een gehandicaptenparkeerkaart voor bestuurder:</text:p>
            <text:p text:style-name="considerans.al">3. 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De weg is in beheer bij de gemeente.</text:p>
            <text:p text:style-name="considerans.al">- De 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 De politie is d.d. 5-9-2022 gevraagd advies te geven. De politie heeft d.d. 7-9-2022 positief geadviseerd voor de aanleg van de kenteken gebonden gehandicaptenparkeerplaatsen op de voornoemde locatie.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Burg. AP v/d Blinklaan 33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27 – RX - XR)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6 uit de bijlage 1 van het RVV 1990 en het aanbrengen van een onderbord volgens artikel 8, tweede lid onder d, 10 van het Besluit Administratieve Bepalingen Wegenverkeerswet (BABW) met daarop het kenteken (27 – RX - XR) van het aan verzoeker in eigendom toebehorende motorvoertuig, een bestaande parkeerplaats aan de Burg. AP v/d Blinklaan in Vierpolders in te richten als kenteken gebonden gehandicaptenparkeerplaats conform bijbehorende tekeningen;</text:p>
              </text:list-item>
            </text:list>
            <text:list text:style-name="id1-3-2-2-1-3">
              <text:list-item text:style-override="id1-3-2-2-1-3-1">
                <text:number>2.</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8 septem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list-item>
          </text:list>
          <text:p text:style-name="tussenkopcur"/>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52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HPP op kenteken - AP v/d Blinklaan 33 Vierpolder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Lijn</meta:user-defined>
    <meta:user-defined meta:name="DC.title">GHPP Burg AP v/d Blinklaan 33 Vierpolders</meta:user-defined>
    <meta:user-defined meta:name="DCTERMS.W3CDTF/DCTERMS.available">2022-09-19</meta:user-defined>
    <meta:user-defined meta:name="OVERHEIDop.externeBijlage">verkeersbesluit Burg AP v/d Blinklaan 33|exb-2022-51814</meta:user-defined>
    <meta:user-defined meta:name="OVERHEIDop.externeBijlage">overzichtstekening GHPP Burg AP v/d Blinklaan 33|exb-2022-51815</meta:user-defined>
    <meta:user-defined meta:name="OVERHEIDop.externeBijlage">parkeerplaats GHPP Burg AP v/d Blinklaan 33|exb-2022-51816</meta:user-defined>
    <meta:user-defined meta:name="DCTERMS.W3CDTF/OVERHEIDop.jaargang">2022</meta:user-defined>
    <meta:user-defined meta:name="OVERHEIDop.publicationIssue">415277</meta:user-defined>
    <meta:user-defined meta:name="OVERHEIDop.GmbID/DC.identifier">gmb-2022-415277</meta:user-defined>
    <meta:user-defined meta:name="OVERHEIDop.versieInformatie"/>
  </office:meta>
</office:document-meta>
</file>