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ulekampersteeg 45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263 voor het kappen van een boom (kappen) op locatie Beulekampersteeg 45 B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527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7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7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Beulekampersteeg 45 B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73</meta:user-defined>
    <meta:user-defined meta:name="OVERHEIDop.GmbID/DC.identifier">gmb-2022-415273</meta:user-defined>
    <meta:user-defined meta:name="OVERHEIDop.versieInformatie"/>
  </office:meta>
</office:document-meta>
</file>