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even van Rumelaerstraat 37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2022-023544 voor een omgevingsvergunning voor een ontheffing plaatsen Autolaadkraan op de weg voor het hijsen van een nieuwe dakkapel ter vervanging van de oude voor de periode 25 oktober 2022 t/m 25 oktober 2022 i.v.m. Een autolaadkraan op de weg van ongeveer 9.00-12.00 om de oude dakkapel van het huis te hijsen en de nieuwe te plaatsen. Dakkapel bevind zich aan de achterzijde van de woning en wordt vervangen voor een van dezelfde grootte nabij de Steven van Rumelaerstraat 37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3 september 2022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14 september 2022</text:span>
          </text:p>
          </text:section>
          <text:section text:name="ondertekening_id1-3-2-2-2">
            <text:p><text:span text:style-name="functie">vergunningverlener Gemeente De Ronde Venen,</text:span></text:p>
            <text:p><text:span text:style-name="deze">Namens deze:</text:span></text:p>
            <text:p><text:span text:style-name="ondertekening_naam">
            <text:span text:style-name="voornaam">A. Karrou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1527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7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3544 </meta:user-defined>
    <dc:language>nl</dc:language>
    <meta:user-defined meta:name="OVERHEIDop.locatietype/OVERHEIDop.gebiedsmarkering">Adres</meta:user-defined>
    <meta:user-defined meta:name="DC.title">Kennisgeving besluit op aanvraag omgevingsvergunning Steven van Rumelaerstraat 37 te Mijdrecht</meta:user-defined>
    <meta:user-defined meta:name="DCTERMS.W3CDTF/DCTERMS.available">2022-09-16</meta:user-defined>
    <meta:user-defined meta:name="DCTERMS.W3CDTF/OVERHEIDop.jaargang">2022</meta:user-defined>
    <meta:user-defined meta:name="OVERHEIDop.publicationIssue">415272</meta:user-defined>
    <meta:user-defined meta:name="OVERHEIDop.GmbID/DC.identifier">gmb-2022-415272</meta:user-defined>
    <meta:user-defined meta:name="OVERHEIDop.versieInformatie"/>
  </office:meta>
</office:document-meta>
</file>