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17 Sappemeer, Melding Activiteitenbesluit Z2022-008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de volgende melding op grond van het Activiteitenbesluit te hebben ontvangen:  </text:p>
            <text:p text:style-name="common-al"/>
            <text:p text:style-name="common-al">- Noorderstraat 117, 9611 AC in Sappemeer, oprichtingsmelding voor het starten van activiteiten (geaccepteerd en verzonden 13 september 2022)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Midden-Groningen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527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7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7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oorderstraat 117 Sappemeer, Melding Activiteitenbesluit Z2022-008035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70</meta:user-defined>
    <meta:user-defined meta:name="OVERHEIDop.GmbID/DC.identifier">gmb-2022-415270</meta:user-defined>
    <meta:user-defined meta:name="OVERHEIDop.versieInformatie"/>
  </office:meta>
</office:document-meta>
</file>