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urgemeester Sloblaan 32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2 besloten om de beslistermijn voor de aanvraag met zaaknummer OV-2021-0589 voor een omgevingsvergunning op locatie Burgemeester Sloblaan 32 in Meerkerk te verlengen voor een periode van maximaal 6 weken. De aanvraag betreft het kappen van een treurwilg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527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2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2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urgemeester Sloblaan 32 in Meerkerk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527</meta:user-defined>
    <meta:user-defined meta:name="OVERHEIDop.GmbID/DC.identifier">gmb-2022-41527</meta:user-defined>
    <meta:user-defined meta:name="OVERHEIDop.versieInformatie"/>
  </office:meta>
</office:document-meta>
</file>