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besluit buiten behandeling omgevingsvergunningsaanvraag Voorstraat 4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in het kadervan de Wet algemene bepalingen omgevingsrecht, de omgevingsvergunning buiten behandeling stellen.</text:p>
            <text:p text:style-name="common-al">Het betreft de inrichting aan Voorstraat 439 te Dordrecht.</text:p>
            <text:p text:style-name="common-al"/>
            <text:p text:style-name="common-al">
            <text:span text:style-name="nadrukvet">Activiteit: </text:span>
          </text:p>
            <text:p text:style-name="common-al">
            <text:span text:style-name="nadrukvet">Bouw</text:span>
          </text:p>
            <text:p text:style-name="common-al">Voor:het wijzigen van de voorgevel van het kantoor en de woning, het maken van een dakterras en het (na)isoleren van het dak</text:p>
            <text:p text:style-name="common-al">
            <text:span text:style-name="nadrukvet">Locatie:Voorstraat 439 te Dordrecht</text:span>
          </text:p>
            <text:p text:style-name="common-al">Datum besluit: 13 september 2022</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moet zijn voorzien van een handtekening en ten minste bevatten: naam, adres, telefoonnummer eneventueel e-mailadres van de indiener, de dagtekening, nummer/kenmerk van het besluit waartegen het bezwaar is gericht en de reden van het bezwaar.</text:p>
            <text:p text:style-name="common-al">U kunt ook digitaal bezwaar indienen bij de gemeente via www.dordrecht.nl. Daarvoor moet u beschikken over een elektronische handtekening (DigiD of eHerkenning). Kijk op de genoemde site voor de precieze voorwaarden.De beschikking treedt in werking met ingang van de dag na bekendmaking aan de aanvrager.Het indienen van een bezwaarschrift houdt de werking van het besluit niet tegen. Hebben u of andere belanghebbenden er veel belang bij dat dit besluit niet in werking treedt, dan kan een belanghebbende, die een bezwaarschrift heeft ingediend, de voorzieningenrechter van deZ-22-4117003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de website van De Rechtspraak (https://www.rechtspraak.nl/Uw-Situatie/Naar-derechter/Rechtszaak-starten). Daarvoor heeft u een elektronische handtekening (DigiD ofeHerkenning) nodig. Kijk op de genoemde website voor de precieze voorwaard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2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besluit buiten behandeling omgevingsvergunningsaanvraag Voorstraat 439 te Dordrecht</meta:user-defined>
    <meta:user-defined meta:name="DCTERMS.W3CDTF/DCTERMS.available">2022-09-16</meta:user-defined>
    <meta:user-defined meta:name="DCTERMS.W3CDTF/OVERHEIDop.jaargang">2022</meta:user-defined>
    <meta:user-defined meta:name="OVERHEIDop.publicationIssue">415264</meta:user-defined>
    <meta:user-defined meta:name="OVERHEIDop.GmbID/DC.identifier">gmb-2022-415264</meta:user-defined>
    <meta:user-defined meta:name="OVERHEIDop.versieInformatie"/>
  </office:meta>
</office:document-meta>
</file>