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c. van Maerlantlaan 88, 1702G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is een aanvraag omgevingsvergunning ontvangen voor het verbreden van de dakkapel aan de voor- en achterzijde op de locatie Jac. van Maerlantlaan 88, 1702GR Heerhugowaard. De aanvraag is geregistreerd onder zaaknummer 2022-00669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526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6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6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Jac. van Maerlantlaan 88, 1702GR Heerhugowaard</meta:user-defined>
    <dc:language>nl</dc:language>
    <meta:user-defined meta:name="OVERHEIDop.locatietype/OVERHEIDop.gebiedsmarkering">Punt</meta:user-defined>
    <meta:user-defined meta:name="DC.title">Kennisgeving aanvraag omgevingsvergunning, Jac. van Maerlantlaan 88, 1702GR Heerhugowaa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62</meta:user-defined>
    <meta:user-defined meta:name="OVERHEIDop.GmbID/DC.identifier">gmb-2022-415262</meta:user-defined>
    <meta:user-defined meta:name="OVERHEIDop.versieInformatie"/>
  </office:meta>
</office:document-meta>
</file>