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a Reylaan (kadastraal bekend onder GDA01 A 87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2 een aanvraag voor een omgevingsvergunning ontvangen. Dit betreft het vellen van negentien bomen ivm werkzaamheden rioolvervanging ter plaatse van de de la Reylaan (kadastraal bekend onder GDA01 A 8732) in Gouda. De aanvraag is geregistreerd onder kenmerk 202223224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526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6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6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 la Reylaan (kadastraal bekend onder GDA01 A 8732) in Gouda</meta:user-defined>
    <meta:user-defined meta:name="DCTERMS.W3CDTF/DCTERMS.available">2022-09-16</meta:user-defined>
    <meta:user-defined meta:name="DCTERMS.W3CDTF/OVERHEIDop.jaargang">2022</meta:user-defined>
    <meta:user-defined meta:name="OVERHEIDop.publicationIssue">415260</meta:user-defined>
    <meta:user-defined meta:name="OVERHEIDop.GmbID/DC.identifier">gmb-2022-415260</meta:user-defined>
    <meta:user-defined meta:name="OVERHEIDop.versieInformatie"/>
  </office:meta>
</office:document-meta>
</file>