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ac Cats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heeft gemeente Putten een aanvraag ontvangen voor het plaatsen van een dakopbouw (bouwen) op locatie Jac Catsstraat 41. De aanvraag is geregistreerd onder zaaknummer W 22/31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525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5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5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Jac Catsstraat 41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57</meta:user-defined>
    <meta:user-defined meta:name="OVERHEIDop.GmbID/DC.identifier">gmb-2022-415257</meta:user-defined>
    <meta:user-defined meta:name="OVERHEIDop.versieInformatie"/>
  </office:meta>
</office:document-meta>
</file>