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van der Postlaan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2 een besluit genomen op de aanvraag met zaaknummer WABO-2022-250 voor een omgevingsvergunning op locatie Burg van der Postlaan 1 te Leusden. De vergunning is toegekend. Het besluit betreft het wijzigen van een inrit 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3 sept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1525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5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5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rg van der Postlaan 1 te Leusd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256</meta:user-defined>
    <meta:user-defined meta:name="OVERHEIDop.GmbID/DC.identifier">gmb-2022-415256</meta:user-defined>
    <meta:user-defined meta:name="OVERHEIDop.versieInformatie"/>
  </office:meta>
</office:document-meta>
</file>