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Bezoekerscentrum Waalbos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/>
            <text:p text:style-name="common-al">De burgemeester van Ridderkerk maakt bekend dat een vergunning op grond van de Algemene Plaatselijke Verordening is verleend aan: Bezoekerscentrum Waalbos, gevestigd aan de Waalweg 9a te Ridderkerk, op 12 september 2022 en geregistreerd is onder nummer 456192.  </text:p>
            <text:p text:style-name="common-al"/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525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“Bezoekerscentrum Waalbos”, gemeente Ridderke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253</meta:user-defined>
    <meta:user-defined meta:name="OVERHEIDop.GmbID/DC.identifier">gmb-2022-415253</meta:user-defined>
    <meta:user-defined meta:name="OVERHEIDop.versieInformatie"/>
  </office:meta>
</office:document-meta>
</file>