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ovenberg 61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6 juli 2022 heeft de Omgevingsdienst Midden-Holland (ODMH) namens de gemeente Krimpenerwaard een melding ontvangen ter plaatse van de Bovenberg 61a in Bergambacht.</text:p>
            <text:p text:style-name="common-al">Dit betreft: het veranderen van activiteiten tbv kaasmakerij.</text:p>
            <text:p text:style-name="common-al">De melding is geregistreerd onder kenmerk 202219065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525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ovenberg 61a in Bergamba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252</meta:user-defined>
    <meta:user-defined meta:name="OVERHEIDop.GmbID/DC.identifier">gmb-2022-415252</meta:user-defined>
    <meta:user-defined meta:name="OVERHEIDop.versieInformatie"/>
  </office:meta>
</office:document-meta>
</file>