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twee bomen op locatie Sectie S, nummer 105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september 2022 besloten om de beslistermijn voor de aanvraag met zaaknummer Z22-004248 voor het kappen van twee bomen op locatie Sectie S, nummer 105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2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525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kappen van twee bomen op locatie Sectie S, nummer 1051 in Zunder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50</meta:user-defined>
    <meta:user-defined meta:name="OVERHEIDop.GmbID/DC.identifier">gmb-2022-415250</meta:user-defined>
    <meta:user-defined meta:name="OVERHEIDop.versieInformatie"/>
  </office:meta>
</office:document-meta>
</file>