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va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evenementenvergunning voor Kerstmarkt 16-12-2022 op locatie Hoofdstraat van Bergambacht. De aanvraag is geregistreerd onder zaaknummer SXO-202222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2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oofdstraat van Berg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49</meta:user-defined>
    <meta:user-defined meta:name="OVERHEIDop.GmbID/DC.identifier">gmb-2022-415249</meta:user-defined>
    <meta:user-defined meta:name="OVERHEIDop.versieInformatie"/>
  </office:meta>
</office:document-meta>
</file>