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ectie D2009 D0208 D0207 D01991 D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ectie D2009 D0208 D0207 D01991 D0209 </text:span>– het starten van het bedrijf Veenproducten-Maaatschappij Euroveen B.V.. (HZ-8.40-2021-005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sept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2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Sectie D2009 D0208 D0207 D01991 D0209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246</meta:user-defined>
    <meta:user-defined meta:name="OVERHEIDop.GmbID/DC.identifier">gmb-2022-415246</meta:user-defined>
    <meta:user-defined meta:name="OVERHEIDop.versieInformatie"/>
  </office:meta>
</office:document-meta>
</file>