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reeuwenstraat t.h.v. huisnummer 26 Goor,  zaaknummer 0000321309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524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130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Spreeuwenstraat t.h.v. huisnummer 26 Goor,  zaaknummer 0000321309, het kappen van een eik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42</meta:user-defined>
    <meta:user-defined meta:name="OVERHEIDop.GmbID/DC.identifier">gmb-2022-415242</meta:user-defined>
    <meta:user-defined meta:name="OVERHEIDop.versieInformatie"/>
  </office:meta>
</office:document-meta>
</file>