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alimantanstraat, t.h.v. nr. 23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 een besluit genomen op de aanvraag met zaaknummer V-2022-3870 voor een instemmingsbesluit kabels en leidingen : het aanleggen van een telecommunicatie aansluiting, op locatie Kalimantanstraat, t.h.v. nr. 23-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523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3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3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instemmingsbesluit kabels en leidingen  Kalimantanstraat, t.h.v. nr. 23-25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239</meta:user-defined>
    <meta:user-defined meta:name="OVERHEIDop.GmbID/DC.identifier">gmb-2022-415239</meta:user-defined>
    <meta:user-defined meta:name="OVERHEIDop.versieInformatie"/>
  </office:meta>
</office:document-meta>
</file>