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huizermark, Apeldoorn, het aanleggen van een nieuwe parkeerplaats, het realiseren van een uitweg en het plaatsen van een informatiebord nabij landgoed Woud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9-2022 </text:p>
            <text:p text:style-name="common-al">Wabonummer: D22/0296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523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3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99</meta:user-defined>
    <dc:language>nl</dc:language>
    <meta:user-defined meta:name="OVERHEIDop.locatietype/OVERHEIDop.gebiedsmarkering">Punt</meta:user-defined>
    <meta:user-defined meta:name="DC.title">Verleende omgevingsvergunning  Woudhuizermark, Apeldoorn, het aanleggen van een nieuwe parkeerplaats, het realiseren van een uitweg en het plaatsen van een informatiebord nabij landgoed Woudhuizen</meta:user-defined>
    <meta:user-defined meta:name="DCTERMS.W3CDTF/DCTERMS.available">2022-09-16</meta:user-defined>
    <meta:user-defined meta:name="DCTERMS.W3CDTF/OVERHEIDop.jaargang">2022</meta:user-defined>
    <meta:user-defined meta:name="OVERHEIDop.publicationIssue">415237</meta:user-defined>
    <meta:user-defined meta:name="OVERHEIDop.GmbID/DC.identifier">gmb-2022-415237</meta:user-defined>
    <meta:user-defined meta:name="OVERHEIDop.versieInformatie"/>
  </office:meta>
</office:document-meta>
</file>