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besluit buiten behandeling omgevingsvergunningaanvraag  Voorstraat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in het kader van de Wet algemene bepalingen omgevingsrecht, de omgevingsvergunning buiten behandeling stellen</text:p>
            <text:p text:style-name="common-al">Het betreft de inrichting aan Voorstraat 321 te Dordrecht.</text:p>
            <text:p text:style-name="common-al"/>
            <text:p text:style-name="common-al">
            <text:span text:style-name="nadrukvet">Activiteit: </text:span>
          </text:p>
            <text:p text:style-name="common-al">
            <text:span text:style-name="nadrukvet">Bouw</text:span>
          </text:p>
            <text:p text:style-name="common-al">Voor:het splitsen van het monument in een winkel op de begane grond en 2 appartementen op de verdiepingen en het wijzigen van de voorgevel</text:p>
            <text:p text:style-name="common-al">
            <text:span text:style-name="nadrukvet">Locatie:Voorstraat 321 te Dordrecht</text:span>
          </text:p>
            <text:p text:style-name="common-al">Datum besluit: 13 september</text:p>
            <text:p text:style-name="common-al"/>
            <text:p text:style-name="common-al">
            <text:span text:style-name="nadrukvet">Bezwaar</text:span>
          </text:p>
            <text:p text:style-name="common-al">Een belanghebbende kan tegen dit besluit op grond van de Algemene wet bestuursrecht eenbezwaarschrift indienen binnen zes weken na de datum waarop het besluit is verzonden. Dit kan bij burgemeester en wethouders van Dordrecht, Postbus 8, 3300 AA Dordrecht. Het bezwaarschriftmoet zijn voorzien van een handtekening en ten minste bevatten: naam, adres, telefoonnummer eneventueel e-mailadres van de indiener, de dagtekening, nummer/kenmerk van het besluit waartegenhet bezwaar is gericht en de reden van het bezwaar.</text:p>
            <text:p text:style-name="common-al">U kunt ook digitaal bezwaar indienen bij de gemeente via www.dordrecht.nl. Daarvoor moet ubeschikken over een elektronische handtekening (DigiD of eHerkenning). Kijk op de genoemde sitevoor de precieze voorwaarden.Voorlopige voorziening.</text:p>
            <text:p text:style-name="common-al">De beschikking treedt in werking met ingang van de dag na bekendmaking aan de aanvrager.Het indienen van een bezwaarschrift houdt de werking van het besluit niet tegen. Hebben u ofandere belanghebbenden er veel belang bij dat dit besluit niet in werking treedt, dan kan eenbelanghebbende, die een bezwaarschrift heeft ingediend, de voorzieningenrechter van deRechtbank Rotterdam, Bestuursrecht (Postbus 50951, 3007 BM Rotterdam) verzoeken om een voorlopige voorziening (tijdelijke beslissing) te treffen.</text:p>
            <text:p text:style-name="common-al">Voor de behandeling van het verzoek wordt een bedrag aan griffierecht geheven.</text:p>
            <text:p text:style-name="common-al">U kunt ook digitaal een verzoek om voorlopige voorziening instellen bij genoemde rechtbank viade website van De Rechtspraak (https://www.rechtspraak.nl/Uw-Situatie/Naar-derechter/Rechtszaak-starten). Daarvoor heeft u een elektronische handtekening (DigiD ofeHerkenning) nodig.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2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besluit buiten behandeling omgevingsvergunningaanvraag  Voorstraat 321 te Dordrecht</meta:user-defined>
    <meta:user-defined meta:name="DCTERMS.W3CDTF/DCTERMS.available">2022-09-16</meta:user-defined>
    <meta:user-defined meta:name="DCTERMS.W3CDTF/OVERHEIDop.jaargang">2022</meta:user-defined>
    <meta:user-defined meta:name="OVERHEIDop.publicationIssue">415236</meta:user-defined>
    <meta:user-defined meta:name="OVERHEIDop.GmbID/DC.identifier">gmb-2022-415236</meta:user-defined>
    <meta:user-defined meta:name="OVERHEIDop.versieInformatie"/>
  </office:meta>
</office:document-meta>
</file>