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4 woningen, Fugelkamp 13 (nabij) Harkema (kadastraal Surhuizum C, 6792/6793/6794/6795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ugelkamp 13 (nabij) Harkema (kadastraal Surhuizum C, 6792/6793/6794/6795) </text:p>
            <text:p text:style-name="common-al">Olo: 7253385</text:p>
            <text:p text:style-name="common-al">het bouwen van 4 woningen</text:p>
            <text:p text:style-name="common-al">Datum ontvangst: 14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523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3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3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bouwen van 4 woningen, Fugelkamp 13 (nabij) Harkema (kadastraal Surhuizum C, 6792/6793/6794/6795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5231</meta:user-defined>
    <meta:user-defined meta:name="OVERHEIDop.GmbID/DC.identifier">gmb-2022-415231</meta:user-defined>
    <meta:user-defined meta:name="OVERHEIDop.versieInformatie"/>
  </office:meta>
</office:document-meta>
</file>