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dforsterweg 17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2 heeft gemeente Putten een aanvraag ontvangen voor het kappen van 2 bomen (kappen) op locatie Wildforsterweg 17 85. De aanvraag is geregistreerd onder zaaknummer W 22/31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522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2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2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dforsterweg 17 85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26</meta:user-defined>
    <meta:user-defined meta:name="OVERHEIDop.GmbID/DC.identifier">gmb-2022-415226</meta:user-defined>
    <meta:user-defined meta:name="OVERHEIDop.versieInformatie"/>
  </office:meta>
</office:document-meta>
</file>