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ade 12A Hoogezand, Melding Activiteitenbesluit Z2022-005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 Sluiskade 12A, 9601 LC in Hoogezand, oprichtingsmelding voor het starten van het bedrijf. (geaccepteerd en verzonden 9 september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522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2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2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uiskade 12A Hoogezand, Melding Activiteitenbesluit Z2022-005893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21</meta:user-defined>
    <meta:user-defined meta:name="OVERHEIDop.GmbID/DC.identifier">gmb-2022-415221</meta:user-defined>
    <meta:user-defined meta:name="OVERHEIDop.versieInformatie"/>
  </office:meta>
</office:document-meta>
</file>