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vergunning aan de Snack Corn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grond van de Algemene Plaatselijke Verordening is vergunning verleend voor: </text:span>
          </text:p>
            <text:p text:style-name="common-al"/>
            <text:p text:style-name="common-al">De exploitatie van de horeca-inrichting/openbare inrichting ‘Snack Corner ’t Vlak V.O.F’, gevestigd aan ’t Vlak 1 te Barendrecht. De exploitatie– terras vergunning is verleend op 12 september 2022 en geregistreerd onder nummer 583425.</text:p>
            <text:p text:style-name="common-al"/>
            <text:p text:style-name="common-al">Hiervoor kunt u telefonisch contact opnemen met de afdeling APV van Gemeente Barendrecht of e-mail naar APV@barendrecht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2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vergunning aan de Snack Corner V.O.F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220</meta:user-defined>
    <meta:user-defined meta:name="OVERHEIDop.GmbID/DC.identifier">gmb-2022-415220</meta:user-defined>
    <meta:user-defined meta:name="OVERHEIDop.versieInformatie"/>
  </office:meta>
</office:document-meta>
</file>