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Nieuwe Dijk 6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ECW Andijk Netwerken, Nieuwe Dijk 6 (1619PK) in Andijk, het veranderen van het bedrijf betreft het bouwen en in gebruik nemen van een tijdelijke verdampingsinstallatie en bijbehorende vloeibare CO<text:span text:style-name="inf">2</text:span>-opslagtank met een inhoud van 48 m<text:span text:style-name="sup">3</text:span> om CO<text:span text:style-name="inf">2</text:span> af te leveren aan omringende glastuinbouwbedrijven. 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521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Nieuwe Dijk 6, Andij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19</meta:user-defined>
    <meta:user-defined meta:name="OVERHEIDop.GmbID/DC.identifier">gmb-2022-415219</meta:user-defined>
    <meta:user-defined meta:name="OVERHEIDop.versieInformatie"/>
  </office:meta>
</office:document-meta>
</file>