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Molenstraat/Molensteeg</text:p>
      <text:section text:name="zakelijke-mededeling_id1-3-2" text:style-name="zakelijke-mededeling">
        <text:section text:name="zakelijke-mededeling-tekst_id1-3-2-1" text:style-name="zakelijke-mededeling-tekst">
          <text:section text:name="tekst_id1-3-2-1-1" text:style-name="tekst">
            <text:p text:style-name="common-al">Op 13 september 2022 heeft de gemeente een aanvraag ontvangen voor het tijdelijk in gebruik nemen van 23,5m2 openbare gemeentegrond in de periode van 30 september 2022 tot en met 23 okotber 2022 en het tijdelijk in gebruik nemen van 20,5m2 openbare gemeentegrond in de periode van 24 oktober 2022 tot en met 11 november 2022 voor het plaatsen van een steiger aan de Molenstraat/Molensteeg. De aanvraag is geregistreerd onder zaaknummer AV-2022-0082.</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15218</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218</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218</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Molenstraat/Molensteeg</meta:user-defined>
    <meta:user-defined meta:name="DCTERMS.W3CDTF/DCTERMS.available">2022-09-16</meta:user-defined>
    <meta:user-defined meta:name="DCTERMS.W3CDTF/OVERHEIDop.jaargang">2022</meta:user-defined>
    <meta:user-defined meta:name="OVERHEIDop.publicationIssue">415218</meta:user-defined>
    <meta:user-defined meta:name="OVERHEIDop.GmbID/DC.identifier">gmb-2022-415218</meta:user-defined>
    <meta:user-defined meta:name="OVERHEIDop.versieInformatie"/>
  </office:meta>
</office:document-meta>
</file>